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8000000C96CD69B3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4pt" officeooo:paragraph-rsid="001d2ce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12pt" officeooo:paragraph-rsid="001d2ce2" style:font-size-asian="12pt" style:font-size-complex="12pt"/>
    </style:style>
    <style:style style:name="P3" style:family="paragraph" style:parent-style-name="Standard">
      <style:text-properties fo:font-size="12pt" officeooo:rsid="001b356d" officeooo:paragraph-rsid="001b356d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1b356d" officeooo:paragraph-rsid="001b356d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1d2ce2" officeooo:paragraph-rsid="001d2ce2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officeooo:rsid="001d2ce2" officeooo:paragraph-rsid="001d2ce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rsid="001b356d" officeooo:paragraph-rsid="001d2ce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fo:font-weight="bold" officeooo:rsid="001b356d" officeooo:paragraph-rsid="001d2ce2" style:font-size-asian="13pt" style:font-weight-asian="bold" style:font-size-complex="13pt" style:font-weight-complex="bold"/>
    </style:style>
    <style:style style:name="P9" style:family="paragraph" style:parent-style-name="Footer">
      <style:paragraph-properties fo:text-align="center" style:justify-single-word="false"/>
      <style:text-properties officeooo:paragraph-rsid="001d2ce2"/>
    </style:style>
    <style:style style:name="P10" style:family="paragraph" style:parent-style-name="Standard">
      <style:paragraph-properties fo:margin-left="2.291cm" fo:margin-right="0cm" fo:text-align="justify" style:justify-single-word="false" fo:text-indent="0cm" style:auto-text-indent="false"/>
      <style:text-properties fo:font-size="12pt" officeooo:rsid="001b356d" officeooo:paragraph-rsid="001d2ce2" style:font-size-asian="12pt" style:font-size-complex="12pt"/>
    </style:style>
    <style:style style:name="P11" style:family="paragraph" style:parent-style-name="Standard">
      <style:paragraph-properties fo:margin-left="2.291cm" fo:margin-right="0cm" fo:text-align="justify" style:justify-single-word="false" fo:text-indent="0cm" style:auto-text-indent="false"/>
      <style:text-properties fo:font-size="12pt" officeooo:rsid="001b356d" officeooo:paragraph-rsid="001b356d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officeooo:rsid="001d2ce2" officeooo:paragraph-rsid="001d2ce2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01d2ce2" officeooo:paragraph-rsid="001d2ce2" style:font-size-asian="12pt" style:font-weight-asian="bold" style:font-size-complex="12pt" style:font-weight-complex="bold"/>
    </style:style>
    <style:style style:name="T1" style:family="text">
      <style:text-properties officeooo:rsid="001d2ce2"/>
    </style:style>
    <style:style style:name="T2" style:family="text">
      <style:text-properties fo:font-size="7.5pt" fo:font-style="italic" style:font-name-asian="Times New Roman" style:font-size-asian="7.5pt" style:font-style-asian="italic" style:font-name-complex="Times New Roman" style:font-size-complex="7.5pt" style:font-style-complex="italic"/>
    </style:style>
    <style:style style:name="T3" style:family="text">
      <style:text-properties fo:font-size="7.5pt" fo:font-style="italic" style:font-size-asian="7.5pt" style:font-style-asian="italic" style:font-size-complex="7.5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daac3"/>
    </style:style>
    <style:style style:name="T6" style:family="text">
      <style:text-properties officeooo:rsid="001db29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RTARIA N.º ___/2016</text:p>
      <text:p text:style-name="P8"/>
      <text:p text:style-name="P7">A REPRESENTANTE DO MINISTÉRIO PÚBLICO DO ESTADO DO CEARÁ, COM FUNÇÕES ELEITORAIS PERANTE A ___ ZONA ELEITORAL DE ____________, NO USO DE SUAS ATRIBUIÇÕES LEGAIS:</text:p>
      <text:p text:style-name="P4"/>
      <text:p text:style-name="P4"><text:span text:style-name="T4">Considerando</text:span> a incumbência prevista no art. 127 da Constituição Federal quanto à defesa da ordem jurídica, do regime democrático e dos interesses sociais e individuais indisponíveis;</text:p>
      <text:p text:style-name="P4"/>
      <text:p text:style-name="P4"><text:span text:style-name="T4">Considerando</text:span> a expressa disposição contida no art. 129, inciso VI, da Constituição Federal e no art. 7.º, inciso I, da Lei Complementar n.º 75 de 1993;</text:p>
      <text:p text:style-name="P4"/>
      <text:p text:style-name="P4"><text:span text:style-name="T4">Considerando</text:span> a Portaria PGR/MPF n.º <text:span text:style-name="T6">692</text:span> de <text:span text:style-name="T6">19</text:span> de agosto de 201<text:span text:style-name="T6">6</text:span>, que institui e regulamenta, no âmbito do Ministério Público Eleitoral, o Procedimento Preparatório Eleitoral – PPE;</text:p>
      <text:p text:style-name="P4"/>
      <text:p text:style-name="P4"><text:span text:style-name="T4">Considerando</text:span> a notícia de possíveis irregularidades eleitorais relativas a __________________, oriundas de _______________________;</text:p>
      <text:p text:style-name="P4"/>
      <text:p text:style-name="P4"><text:span text:style-name="T4">RESOLVE</text:span> instaurar o presente <text:span text:style-name="T4">PROCEDIMENTO PREPARATÓRIO ELEITORAL</text:span>, com fundamento na referida Portaria <text:span text:style-name="T6">692</text:span>/201<text:span text:style-name="T6">6</text:span>, para apuração de suposta prática de ________________________________________, dentre outras condutas, determinando para tanto:</text:p>
      <text:p text:style-name="P3"/>
      <text:p text:style-name="P10">a) <text:span text:style-name="T1">a nomeação do servidor _____________ para funcionar como secretário após devidamente compromissado;</text:span></text:p>
      <text:p text:style-name="P10"><text:span text:style-name="T1">b) </text:span>o registro do presente procedimento em livro próprio;</text:p>
      <text:p text:style-name="P11"><text:span text:style-name="T1">c</text:span>) a autuação da presente portaria e a juntada aos autos das peças de informação;</text:p>
      <text:p text:style-name="P10"><text:span text:style-name="T5">d</text:span>) a expedição de ofício à Procuradoria Regional Eleitoral, comunicando o feito <text:span text:style-name="T6">e solicitando a devida publicação</text:span>;</text:p>
      <text:p text:style-name="P10"><text:span text:style-name="T5">e)</text:span> <text:span text:style-name="T1">a realização das seguintes diligências: </text:span><text:s/>__________________________</text:p>
      <text:p text:style-name="P3"/>
      <text:p text:style-name="P5">Após cumpridas as diligências acima, voltem os autos para novas providências.</text:p>
      <text:p text:style-name="P5">As peças de informação estão consubstanciadas nos documentos em anexo.</text:p>
      <text:p text:style-name="P5">Autue-se. Registre-se. Publique-se. Cumpra-se.</text:p>
      <text:p text:style-name="P6"/>
      <text:p text:style-name="P6"/>
      <text:p text:style-name="P6">___________________, ___________________</text:p>
      <text:p text:style-name="P13"/>
      <text:p text:style-name="P13"/>
      <text:p text:style-name="P13"/>
      <text:p text:style-name="P13"/>
      <text:p text:style-name="P13">____________________________________________________</text:p>
      <text:p text:style-name="P13">Promotor Eleito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fo:font-size="14pt" officeooo:paragraph-rsid="001d2ce2" style:font-size-asian="14pt" style:font-size-complex="14pt"/>
    </style:style>
    <style:style style:name="MP2" style:family="paragraph" style:parent-style-name="Standard">
      <style:paragraph-properties fo:text-align="center" style:justify-single-word="false"/>
      <style:text-properties fo:color="#000000" fo:font-size="12pt" officeooo:paragraph-rsid="001d2ce2" style:font-size-asian="12pt" style:font-size-complex="12pt"/>
    </style:style>
    <style:style style:name="MP3" style:family="paragraph" style:parent-style-name="Footer">
      <style:paragraph-properties fo:text-align="center" style:justify-single-word="false"/>
      <style:text-properties officeooo:paragraph-rsid="001d2ce2"/>
    </style:style>
    <style:style style:name="MT1" style:family="text">
      <style:text-properties officeooo:rsid="001d2ce2"/>
    </style:style>
    <style:style style:name="MT2" style:family="text">
      <style:text-properties fo:font-size="7.5pt" fo:font-style="italic" style:font-name-asian="Times New Roman" style:font-size-asian="7.5pt" style:font-style-asian="italic" style:font-name-complex="Times New Roman" style:font-size-complex="7.5pt" style:font-style-complex="italic"/>
    </style:style>
    <style:style style:name="MT3" style:family="text">
      <style:text-properties fo:font-size="7.5pt" fo:font-style="italic" style:font-size-asian="7.5pt" style:font-style-asian="italic" style:font-size-complex="7.5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7.726cm" svg:y="-0.409cm" svg:width="2.282cm" svg:height="2.312cm" draw:z-index="0"><draw:image xlink:href="Pictures/10000000000000C8000000C96CD69B32.jpg" xlink:type="simple" xlink:show="embed" xlink:actuate="onLoad"/></draw:frame></text:p>
        <text:p text:style-name="MP1"/>
        <text:p text:style-name="MP1"/>
        <text:p text:style-name="MP2"/>
        <text:p text:style-name="MP2">Ministério Público Eleitoral</text:p>
        <text:p text:style-name="MP2">Promotoria Eleitoral da ______<text:span text:style-name="MT1">Z</text:span>ona d<text:span text:style-name="MT1">e ______________ -</text:span> Estado do Ceará</text:p>
      </style:header>
      <style:footer>
        <text:p text:style-name="MP3"><text:span text:style-name="MT2">“</text:span><text:span text:style-name="MT3">O Ministério Público é instituição permanente, essencial à função jurisdicional do Estado, incumbindo-lhe a defesa da ordem jurídica, do regime democrático e dos interesses sociais e individuais indisponíveis.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0:16:06.582000000</meta:creation-date>
    <meta:print-date>2016-05-11T10:48:55.874000000</meta:print-date>
    <dc:date>2016-09-13T13:13:13.824000000</dc:date>
    <meta:editing-duration>PT8M52S</meta:editing-duration>
    <meta:editing-cycles>2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21" meta:word-count="278" meta:character-count="2099" meta:non-whitespace-character-count="1840"/>
  </office:meta>
</office:document-meta>
</file>