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9.48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579cm"/>
    </style:style>
    <style:style style:name="co10" style:family="table-column">
      <style:table-column-properties fo:break-before="auto" style:column-width="6.745cm"/>
    </style:style>
    <style:style style:name="co11" style:family="table-column">
      <style:table-column-properties fo:break-before="auto" style:column-width="6.689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3.4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Planilha1">
      <style:table-properties table:display="true" style:writing-mode="lr-tb" tableooo:tab-color="#ffffff"/>
    </style:style>
    <style:style style:name="ta2" style:family="table" style:master-page-name="PageStyle_5f_Planilha2">
      <style:table-properties table:display="true" style:writing-mode="lr-tb" tableooo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position="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8" table:default-cell-style-name="Default"/>
        <table:table-column table:style-name="co8" table:number-columns-repeated="1014" table:default-cell-style-name="ce6"/>
        <table:table-column table:style-name="co8" table:default-cell-style-name="ce7"/>
        <table:table-row table:style-name="ro1">
          <table:table-cell table:style-name="ce1" office:value-type="string" calcext:value-type="string">
            <text:p>ÓRGÃO</text:p>
          </table:table-cell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INSTITU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Nº ATO</text:p>
          </table:table-cell>
          <table:table-cell table:style-name="ce1" office:value-type="string" calcext:value-type="string">
            <text:p>DATA PUBLICAÇÃO</text:p>
          </table:table-cell>
          <table:table-cell table:number-columns-repeated="1017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0009861-2</text:p>
          </table:table-cell>
          <table:table-cell table:style-name="ce3" office:value-type="string" calcext:value-type="string">
            <text:p>ALFREDO LOP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AILA GADELHA LOP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]" office:value-type="float" office:value="462" calcext:value-type="float">
            <text:p>462</text:p>
          </table:table-cell>
          <table:table-cell table:style-name="ce2" office:value-type="string" calcext:value-type="string">
            <text:p>0010711-5</text:p>
          </table:table-cell>
          <table:table-cell table:style-name="ce3" office:value-type="string" calcext:value-type="string">
            <text:p>VICENTE PAULO DE SIQUEI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AYDE SARAIVA COSTA SIQU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3]" office:value-type="float" office:value="462" calcext:value-type="float">
            <text:p>462</text:p>
          </table:table-cell>
          <table:table-cell table:style-name="ce2" office:value-type="string" calcext:value-type="string">
            <text:p>0012951-8</text:p>
          </table:table-cell>
          <table:table-cell table:style-name="ce3" office:value-type="string" calcext:value-type="string">
            <text:p>JOSE LIM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ATERCIA ESMERALDO RIB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4]" office:value-type="float" office:value="462" calcext:value-type="float">
            <text:p>462</text:p>
          </table:table-cell>
          <table:table-cell table:style-name="ce2" office:value-type="string" calcext:value-type="string">
            <text:p>0021141-9</text:p>
          </table:table-cell>
          <table:table-cell table:style-name="ce3" office:value-type="string" calcext:value-type="string">
            <text:p>JOSE DACIO LEI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OEMIA VITORIANO LEI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5]" office:value-type="float" office:value="462" calcext:value-type="float">
            <text:p>462</text:p>
          </table:table-cell>
          <table:table-cell table:style-name="ce2" office:value-type="string" calcext:value-type="string">
            <text:p>0021332-2</text:p>
          </table:table-cell>
          <table:table-cell table:style-name="ce3" office:value-type="string" calcext:value-type="string">
            <text:p>EDMILSON DE ANDRADE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EDMILSON DE ANDRADE SALES FI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17" calcext:value-type="date">
            <text:p>17/12/04</text:p>
          </table:table-cell>
          <table:table-cell table:number-columns-repeated="1017"/>
        </table:table-row>
        <table:table-row table:style-name="ro1">
          <table:table-cell table:style-name="ce2" table:formula="of:=[.A6]" office:value-type="float" office:value="462" calcext:value-type="float">
            <text:p>462</text:p>
          </table:table-cell>
          <table:table-cell table:style-name="ce2" office:value-type="string" calcext:value-type="string">
            <text:p>0024101-6</text:p>
          </table:table-cell>
          <table:table-cell table:style-name="ce3" office:value-type="string" calcext:value-type="string">
            <text:p>FELIX CORREIA ARAGA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TAUMATURGO F- ARAGÃ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7]" office:value-type="float" office:value="462" calcext:value-type="float">
            <text:p>462</text:p>
          </table:table-cell>
          <table:table-cell table:style-name="ce2" office:value-type="string" calcext:value-type="string">
            <text:p>0030951-6</text:p>
          </table:table-cell>
          <table:table-cell table:style-name="ce3" office:value-type="string" calcext:value-type="string">
            <text:p>MANUEL PINHEIRO DE SOUZ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Y CELINE MARTINS PINH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8]" office:value-type="float" office:value="462" calcext:value-type="float">
            <text:p>462</text:p>
          </table:table-cell>
          <table:table-cell table:style-name="ce2" office:value-type="string" calcext:value-type="string">
            <text:p>0034781-7</text:p>
          </table:table-cell>
          <table:table-cell table:style-name="ce3" office:value-type="string" calcext:value-type="string">
            <text:p>RAIMUNDO NONATO GRANG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GINA GRANGEIR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9]" office:value-type="float" office:value="462" calcext:value-type="float">
            <text:p>462</text:p>
          </table:table-cell>
          <table:table-cell table:style-name="ce2" office:value-type="string" calcext:value-type="string">
            <text:p>0034801-5</text:p>
          </table:table-cell>
          <table:table-cell table:style-name="ce3" office:value-type="string" calcext:value-type="string">
            <text:p>BRUNO ALVES MAIA PIR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SABEL GOMES PIR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0]" office:value-type="float" office:value="462" calcext:value-type="float">
            <text:p>462</text:p>
          </table:table-cell>
          <table:table-cell table:style-name="ce2" office:value-type="string" calcext:value-type="string">
            <text:p>0036971-3</text:p>
          </table:table-cell>
          <table:table-cell table:style-name="ce3" office:value-type="string" calcext:value-type="string">
            <text:p>ERNESTO AGUIAR SERR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NEIDE VALENTE SER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1]" office:value-type="float" office:value="462" calcext:value-type="float">
            <text:p>462</text:p>
          </table:table-cell>
          <table:table-cell table:style-name="ce2" office:value-type="string" calcext:value-type="string">
            <text:p>0042701-2</text:p>
          </table:table-cell>
          <table:table-cell table:style-name="ce3" office:value-type="string" calcext:value-type="string">
            <text:p>IVAN DOMINGUES DA SILV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CIA DE BRITO DA SILV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2]" office:value-type="float" office:value="462" calcext:value-type="float">
            <text:p>462</text:p>
          </table:table-cell>
          <table:table-cell table:style-name="ce2" office:value-type="string" calcext:value-type="string">
            <text:p>0046841-X</text:p>
          </table:table-cell>
          <table:table-cell table:style-name="ce3" office:value-type="string" calcext:value-type="string">
            <text:p>RAIMUNDO PASSOS ROCH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ENE SANTOS ROCH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3]" office:value-type="float" office:value="462" calcext:value-type="float">
            <text:p>462</text:p>
          </table:table-cell>
          <table:table-cell table:style-name="ce2" office:value-type="string" calcext:value-type="string">
            <text:p>0051161-7</text:p>
          </table:table-cell>
          <table:table-cell table:style-name="ce3" office:value-type="string" calcext:value-type="string">
            <text:p>ORLANDO SALE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NELSILA VILELA SALE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4]" office:value-type="float" office:value="462" calcext:value-type="float">
            <text:p>462</text:p>
          </table:table-cell>
          <table:table-cell table:style-name="ce2" office:value-type="string" calcext:value-type="string">
            <text:p>0059831-3</text:p>
          </table:table-cell>
          <table:table-cell table:style-name="ce3" office:value-type="string" calcext:value-type="string">
            <text:p>VICENTE ITAMAR BARROS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FISA CORREIA LIMA DE ALMEID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5]" office:value-type="float" office:value="462" calcext:value-type="float">
            <text:p>462</text:p>
          </table:table-cell>
          <table:table-cell table:style-name="ce2" office:value-type="string" calcext:value-type="string">
            <text:p>0062691-0</text:p>
          </table:table-cell>
          <table:table-cell table:style-name="ce3" office:value-type="string" calcext:value-type="string">
            <text:p>AFONSO TAVARES DANTAS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ANA ALENCAR DANTAS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6]" office:value-type="float" office:value="462" calcext:value-type="float">
            <text:p>462</text:p>
          </table:table-cell>
          <table:table-cell table:style-name="ce2" office:value-type="string" calcext:value-type="string">
            <text:p>0066421-9</text:p>
          </table:table-cell>
          <table:table-cell table:style-name="ce3" office:value-type="string" calcext:value-type="string">
            <text:p>ALENIO DUART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A LUCIA ARARURA DUART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7]" office:value-type="float" office:value="462" calcext:value-type="float">
            <text:p>462</text:p>
          </table:table-cell>
          <table:table-cell table:style-name="ce2" office:value-type="string" calcext:value-type="string">
            <text:p>0077421-9</text:p>
          </table:table-cell>
          <table:table-cell table:style-name="ce3" office:value-type="string" calcext:value-type="string">
            <text:p>DARACY CABRAL DE LAVOR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NILDA MARTINS DE LAVOR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8]" office:value-type="float" office:value="462" calcext:value-type="float">
            <text:p>462</text:p>
          </table:table-cell>
          <table:table-cell table:style-name="ce2" office:value-type="string" calcext:value-type="string">
            <text:p>0080211-5</text:p>
          </table:table-cell>
          <table:table-cell table:style-name="ce3" office:value-type="string" calcext:value-type="string">
            <text:p>JOSE ELSON P.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ENA CELEDONIO PAIVA DE OLIVEIR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19]" office:value-type="float" office:value="462" calcext:value-type="float">
            <text:p>462</text:p>
          </table:table-cell>
          <table:table-cell table:style-name="ce2" office:value-type="string" calcext:value-type="string">
            <text:p>0080671-4</text:p>
          </table:table-cell>
          <table:table-cell table:style-name="ce3" office:value-type="string" calcext:value-type="string">
            <text:p>ACELINO PORTELA MARCILIO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ZILMAR VIDAL MARCILI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0]" office:value-type="float" office:value="462" calcext:value-type="float">
            <text:p>462</text:p>
          </table:table-cell>
          <table:table-cell table:style-name="ce2" office:value-type="string" calcext:value-type="string">
            <text:p>0031041-7</text:p>
          </table:table-cell>
          <table:table-cell table:style-name="ce3" office:value-type="string" calcext:value-type="string">
            <text:p>FRANCISCO UCHOA DE ALBUQUERQUE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UNICE MOREIRA UCHOA DE ALBUQUERQUE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/>
          <table:table-cell table:style-name="ce7"/>
          <table:table-cell table:number-columns-repeated="1015"/>
        </table:table-row>
        <table:table-row table:style-name="ro2">
          <table:table-cell table:style-name="ce2" table:formula="of:=[.A21]" office:value-type="float" office:value="462" calcext:value-type="float">
            <text:p>462</text:p>
          </table:table-cell>
          <table:table-cell table:style-name="ce2" office:value-type="string" calcext:value-type="string">
            <text:p>0005501-8</text:p>
          </table:table-cell>
          <table:table-cell table:style-name="ce3" office:value-type="string" calcext:value-type="string">
            <text:p>FRANCISCO GARRIDO DA NOBRE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LIA GRASIELA PONTES DA NOBREGA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2]" office:value-type="float" office:value="462" calcext:value-type="float">
            <text:p>462</text:p>
          </table:table-cell>
          <table:table-cell table:style-name="ce2" office:value-type="string" calcext:value-type="string">
            <text:p>0052941-9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3]" office:value-type="float" office:value="462" calcext:value-type="float">
            <text:p>462</text:p>
          </table:table-cell>
          <table:table-cell table:style-name="ce2" office:value-type="string" calcext:value-type="string">
            <text:p>0053291-6</text:p>
          </table:table-cell>
          <table:table-cell table:style-name="ce3" office:value-type="string" calcext:value-type="string">
            <text:p>GUIDO FURTADO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LOUISE DE MARILAC CORREIA PINTO</text:p>
          </table:table-cell>
          <table:table-cell table:style-name="ce3" office:value-type="string" calcext:value-type="string">
            <text:p>Sem Número</text:p>
          </table:table-cell>
          <table:table-cell table:style-name="ce3" office:value-type="string" calcext:value-type="string">
            <text:p>Sem Publicação</text:p>
          </table:table-cell>
          <table:table-cell table:number-columns-repeated="1017"/>
        </table:table-row>
        <table:table-row table:style-name="ro1">
          <table:table-cell table:style-name="ce2" table:formula="of:=[.A24]" office:value-type="float" office:value="462" calcext:value-type="float">
            <text:p>462</text:p>
          </table:table-cell>
          <table:table-cell table:style-name="ce2" office:value-type="string" calcext:value-type="string">
            <text:p>0078412-5</text:p>
          </table:table-cell>
          <table:table-cell table:style-name="ce3" office:value-type="string" calcext:value-type="string">
            <text:p>OCILIO CO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CIA MILANE DE MOURA BARR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table:formula="of:=[.A25]" office:value-type="float" office:value="462" calcext:value-type="float">
            <text:p>462</text:p>
          </table:table-cell>
          <table:table-cell table:style-name="ce2" office:value-type="string" calcext:value-type="string">
            <text:p>0083162-X</text:p>
          </table:table-cell>
          <table:table-cell table:style-name="ce3" office:value-type="string" calcext:value-type="string">
            <text:p>MOACIR PEREIRA DE 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HELOISA PEREIRA DE MEL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8" calcext:value-type="date">
            <text:p>28/05/0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22-4</text:p>
          </table:table-cell>
          <table:table-cell table:style-name="ce3" office:value-type="string" calcext:value-type="string">
            <text:p>OLAVO TAUMATURGO MEMORIA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JULIETA MARIA FORTUNA FRANCA TAUMATURG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3-05-23" calcext:value-type="date">
            <text:p>23/05/0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53-4</text:p>
          </table:table-cell>
          <table:table-cell table:style-name="ce3" office:value-type="string" calcext:value-type="string">
            <text:p>NILO DA SILVEIRA MOTA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HUGO PLINIO DIAS MOT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6-09" calcext:value-type="date">
            <text:p>09/06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092-5</text:p>
          </table:table-cell>
          <table:table-cell table:style-name="ce3" office:value-type="string" calcext:value-type="string">
            <text:p>JOSE PEIXOTO DE ALENCAR CORTEZ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IMUNDA BITU CORTEZ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0-07" calcext:value-type="date">
            <text:p>07/10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22-0</text:p>
          </table:table-cell>
          <table:table-cell table:style-name="ce3" office:value-type="string" calcext:value-type="string">
            <text:p>RAIMUNDO NAPOLEAO XIMENES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MARIA JOSE LEAL XIM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172-7</text:p>
          </table:table-cell>
          <table:table-cell table:style-name="ce3" office:value-type="string" calcext:value-type="string">
            <text:p>THOMAZ DE AQUINO LOPES CARVALH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CELSINA COELHO CARVA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1-07" calcext:value-type="date">
            <text:p>07/01/11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282-0</text:p>
          </table:table-cell>
          <table:table-cell table:style-name="ce3" office:value-type="string" calcext:value-type="string">
            <text:p>HUGO ROCHA CARVALHO LIMA</text:p>
          </table:table-cell>
          <table:table-cell table:style-name="ce3" office:value-type="string" calcext:value-type="string">
            <text:p>PROCURADOR</text:p>
          </table:table-cell>
          <table:table-cell table:style-name="ce3" office:value-type="string" calcext:value-type="string">
            <text:p>FRANCISCA ELIEZITA ROCHA CARVALHO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9-25" calcext:value-type="date">
            <text:p>25/09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422-X</text:p>
          </table:table-cell>
          <table:table-cell table:style-name="ce3" office:value-type="string" calcext:value-type="string">
            <text:p>CELIO MARROCOS ARAG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NILFA MARTINS DE ARA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04-15" calcext:value-type="date">
            <text:p>15/04/10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22-6</text:p>
          </table:table-cell>
          <table:table-cell table:style-name="ce3" office:value-type="string" calcext:value-type="string">
            <text:p>LUIZ GONZAGA BATISTA RODRIGU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JOSE BATI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5-11-29" calcext:value-type="date">
            <text:p>29/11/05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592-7</text:p>
          </table:table-cell>
          <table:table-cell table:style-name="ce3" office:value-type="string" calcext:value-type="string">
            <text:p>AMARILIO FURTADO DE AQUIN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NEIDA MARIA LIMA FURTADO DE AQUIN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8-06" calcext:value-type="date">
            <text:p>06/08/08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2-X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EDNA MARIA DE FARI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33-8</text:p>
          </table:table-cell>
          <table:table-cell table:style-name="ce3" office:value-type="string" calcext:value-type="string">
            <text:p>VASCO DAMASCENO WEYNE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VASCO FARIAS WEYNE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05-20" calcext:value-type="date">
            <text:p>20/05/13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652-4</text:p>
          </table:table-cell>
          <table:table-cell table:style-name="ce3" office:value-type="string" calcext:value-type="string">
            <text:p>SINESIO LUSTOSA CABRAL SOBRIN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DIVA XIMENES CABRAL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4-22" calcext:value-type="date">
            <text:p>22/04/14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5802-0</text:p>
          </table:table-cell>
          <table:table-cell table:style-name="ce3" office:value-type="string" calcext:value-type="string">
            <text:p>NICEFORO FERNANDES D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HOLANDA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9-02-19" calcext:value-type="date">
            <text:p>19/02/09</text:p>
          </table:table-cell>
          <table:table-cell table:number-columns-repeated="101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956003-3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ANDRECINA PASSO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004-1</text:p>
          </table:table-cell>
          <table:table-cell table:style-name="ce3" office:value-type="string" calcext:value-type="string">
            <text:p>BENJAMIN ALVES PACHECO</text:p>
          </table:table-cell>
          <table:table-cell table:style-name="ce3" office:value-type="string" calcext:value-type="string">
            <text:p>PROCURADOR CONT</text:p>
          </table:table-cell>
          <table:table-cell table:style-name="ce3" office:value-type="string" calcext:value-type="string">
            <text:p>SONIA MARIA PINHEIRO SANTOS</text:p>
          </table:table-cell>
          <table:table-cell table:style-name="ce3" office:value-type="string" calcext:value-type="string">
            <text:p>Sem Número</text:p>
          </table:table-cell>
          <table:table-cell table:style-name="ce4" office:value-type="string" calcext:value-type="string">
            <text:p>Dec Jud (PROC. 0626291-58.2014.8.06.0000 )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232-X</text:p>
          </table:table-cell>
          <table:table-cell table:style-name="ce3" office:value-type="string" calcext:value-type="string">
            <text:p>IRANLEI VIEIRA BRAG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TA IDALINA CAVALCANTE BRAG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5-24" calcext:value-type="date">
            <text:p>24/05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492-6</text:p>
          </table:table-cell>
          <table:table-cell table:style-name="ce3" office:value-type="string" calcext:value-type="string">
            <text:p>FELIPE FRANKLIN DE LIM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IMELDA MARIA FACO FRANKLIN 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09-13" calcext:value-type="date">
            <text:p>13/09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52-3</text:p>
          </table:table-cell>
          <table:table-cell table:style-name="ce3" office:value-type="string" calcext:value-type="string">
            <text:p>JOSE RIBEIRO DANTA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RUI TAVARES DAN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09-01" calcext:value-type="date">
            <text:p>01/09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582-5</text:p>
          </table:table-cell>
          <table:table-cell table:style-name="ce3" office:value-type="string" calcext:value-type="string">
            <text:p>PLÁCIDO MARINHO DE ANDRADE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GLAUCIA GOMES MARINHO DE ANDRADE</text:p>
          </table:table-cell>
          <table:table-cell table:style-name="ce3" office:value-type="string" calcext:value-type="string">
            <text:p>487-0/2002</text:p>
          </table:table-cell>
          <table:table-cell table:style-name="ce5" office:value-type="date" office:date-value="2002-10-17" calcext:value-type="date">
            <text:p>17/10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642-2</text:p>
          </table:table-cell>
          <table:table-cell table:style-name="ce3" office:value-type="string" calcext:value-type="string">
            <text:p>JOSÉ DEUSDEDITH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MARIA BARBOSA SOUSA</text:p>
          </table:table-cell>
          <table:table-cell table:style-name="ce3" office:value-type="string" calcext:value-type="string">
            <text:p>226-0/2000</text:p>
          </table:table-cell>
          <table:table-cell table:style-name="ce5" office:value-type="date" office:date-value="2000-12-07" calcext:value-type="date">
            <text:p>07/12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702-X</text:p>
          </table:table-cell>
          <table:table-cell table:style-name="ce3" office:value-type="string" calcext:value-type="string">
            <text:p>MARDÔNIO PEIXOTO BOT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ANITA MACHADO BOTELH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9-17" calcext:value-type="date">
            <text:p>17/09/0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2-2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ANA ELAYNE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03-0</text:p>
          </table:table-cell>
          <table:table-cell table:style-name="ce3" office:value-type="string" calcext:value-type="string">
            <text:p>JOAQUIM FIGUEIREDO DAS NEV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FCO <text:s/>GIOVANI SABOIA FIGUEIRE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7-10-19" calcext:value-type="date">
            <text:p>19/10/07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6962-6</text:p>
          </table:table-cell>
          <table:table-cell table:style-name="ce3" office:value-type="string" calcext:value-type="string">
            <text:p>DAMIÃO MONTEIRO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3" office:value-type="string" calcext:value-type="string">
            <text:p>VERA MARIA GOMES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12-22" calcext:value-type="date">
            <text:p>22/12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712-2</text:p>
          </table:table-cell>
          <table:table-cell table:style-name="ce3" office:value-type="string" calcext:value-type="string">
            <text:p>RAIMUNDO NONATO LIMA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ANDRADE LIM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4-25" calcext:value-type="date">
            <text:p>25/04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2-0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SOCORRO NUNES QUEZ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846-3</text:p>
          </table:table-cell>
          <table:table-cell table:style-name="ce3" office:value-type="string" calcext:value-type="string">
            <text:p>HUMBERTO ALVES QUEZ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GRIPINA CAVALCANTE JANJ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1-03-13" calcext:value-type="date">
            <text:p>13/03/0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7962-1</text:p>
          </table:table-cell>
          <table:table-cell table:style-name="ce3" office:value-type="string" calcext:value-type="string">
            <text:p>GERARDO ALVES DE MEL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AMELIA FEITOSA DA SILV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10-24" calcext:value-type="date">
            <text:p>24/10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2-2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RIA CECILIA BRUNO ALVES S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103-0</text:p>
          </table:table-cell>
          <table:table-cell table:style-name="ce3" office:value-type="string" calcext:value-type="string">
            <text:p>JOSE GLAUBERTON ALVES SÁ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OSIAS UCHOA SANET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0-12-09" calcext:value-type="date">
            <text:p>09/12/1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2-1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MARIA DO CEU NUNES DE FREITA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3-X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RAQUEL PINHEIRO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4-8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IVNA GOMES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6-4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HIAGO A <text:s/>DE PAULA 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8777-2</text:p>
          </table:table-cell>
          <table:table-cell table:style-name="ce3" office:value-type="string" calcext:value-type="string">
            <text:p>JOSÉ WILSON FURTADO</text:p>
          </table:table-cell>
          <table:table-cell table:style-name="ce3" office:value-type="string" calcext:value-type="string">
            <text:p>PROMOTOR DE JUSTICA DE ENTRANCIA ESPECIAL</text:p>
          </table:table-cell>
          <table:table-cell table:style-name="ce3" office:value-type="string" calcext:value-type="string">
            <text:p>TAISA AMORIM DE P <text:s/>FURTAD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2-09-11" calcext:value-type="date">
            <text:p>11/09/1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0959052-8</text:p>
          </table:table-cell>
          <table:table-cell table:style-name="ce3" office:value-type="string" calcext:value-type="string">
            <text:p>MARIA EVANIA CAVALCANTE DE BRITO PINHEIRO</text:p>
          </table:table-cell>
          <table:table-cell table:style-name="ce3" office:value-type="string" calcext:value-type="string">
            <text:p>PROMOTORA DE JUSTIÇA DE ENTRÂNCIA FINAL</text:p>
          </table:table-cell>
          <table:table-cell table:style-name="ce3" office:value-type="string" calcext:value-type="string">
            <text:p>JOSE ALCY PINH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01" calcext:value-type="date">
            <text:p>01/02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2502-X</text:p>
          </table:table-cell>
          <table:table-cell table:style-name="ce3" office:value-type="string" calcext:value-type="string">
            <text:p>FERNANDO DE ARAUJO COSTA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ANA VLADIA TOSCANO DE ARAUJO COST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8-28" calcext:value-type="date">
            <text:p>28/08/1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2-1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FRANCISCA VANILE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075433-X</text:p>
          </table:table-cell>
          <table:table-cell table:style-name="ce3" office:value-type="string" calcext:value-type="string">
            <text:p>MARCUS AURELIUS BARBOSA CORDEIRO</text:p>
          </table:table-cell>
          <table:table-cell table:style-name="ce3" office:value-type="string" calcext:value-type="string">
            <text:p>PROMOTOR DE JUSTIÇA DE ENTRÂNCIA FINAL</text:p>
          </table:table-cell>
          <table:table-cell table:style-name="ce3" office:value-type="string" calcext:value-type="string">
            <text:p>REBECCA MESQUITA CORDEIR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3-29" calcext:value-type="date">
            <text:p>29/03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2-8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PAULA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134323-6</text:p>
          </table:table-cell>
          <table:table-cell table:style-name="ce3" office:value-type="string" calcext:value-type="string">
            <text:p>ANTONIO KILDARE PAULA DE OLIVEIRA</text:p>
          </table:table-cell>
          <table:table-cell table:style-name="ce4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NTONIO KILDARE GRANGEIRO DE OLIVEIRA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8-11-19" calcext:value-type="date">
            <text:p>19/11/08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71-6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DE ENTRÂNCIA ESPECIAL</text:p>
          </table:table-cell>
          <table:table-cell table:style-name="ce3" office:value-type="string" calcext:value-type="string">
            <text:p>JOSEFA CILEDA GOMES DOS SANTOS</text:p>
          </table:table-cell>
          <table:table-cell table:style-name="ce3" office:value-type="string" calcext:value-type="string">
            <text:p>161-0/2000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267481-3</text:p>
          </table:table-cell>
          <table:table-cell table:style-name="ce3" office:value-type="string" calcext:value-type="string">
            <text:p>FRANCISCO JOSIVALDO DIÓGENES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FRANCISCO MATEUS GOMES DIOGENE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0-10-27" calcext:value-type="date">
            <text:p>27/10/00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5421-2</text:p>
          </table:table-cell>
          <table:table-cell table:style-name="ce3" office:value-type="string" calcext:value-type="string">
            <text:p>AIRTON CASTELO BRANCO SAL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MAYB PEREIRA SALES</text:p>
          </table:table-cell>
          <table:table-cell table:style-name="ce3" office:value-type="string" calcext:value-type="string">
            <text:p>042-0/2002</text:p>
          </table:table-cell>
          <table:table-cell table:style-name="ce5" office:value-type="date" office:date-value="2002-01-30" calcext:value-type="date">
            <text:p>30/01/02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2-5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ADRIANA ME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368605-X</text:p>
          </table:table-cell>
          <table:table-cell table:style-name="ce3" office:value-type="string" calcext:value-type="string">
            <text:p>FERNANDO ANTÔNIO MARTINS E SILVA</text:p>
          </table:table-cell>
          <table:table-cell table:style-name="ce3" office:value-type="string" calcext:value-type="string">
            <text:p>PROMOTOR DE JUSTIÇA DE 3ª ENTRÂNCIA</text:p>
          </table:table-cell>
          <table:table-cell table:style-name="ce3" office:value-type="string" calcext:value-type="string">
            <text:p>SAULO MOTA MARTINS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04-07-14" calcext:value-type="date">
            <text:p>14/07/04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517462-5</text:p>
          </table:table-cell>
          <table:table-cell table:style-name="ce3" office:value-type="string" calcext:value-type="string">
            <text:p>ADRIANO PERDIGAO COUTINHO</text:p>
          </table:table-cell>
          <table:table-cell table:style-name="ce3" office:value-type="string" calcext:value-type="string">
            <text:p>PROMOTOR DE JUSTIÇA DE ENTRÂNCIA INICIAL</text:p>
          </table:table-cell>
          <table:table-cell table:style-name="ce3" office:value-type="string" calcext:value-type="string">
            <text:p>LIDUINA PATRICIA LINS PERDIGAO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1-02-22" calcext:value-type="date">
            <text:p>22/02/11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2-2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MARIA CLARA MOREIRA BENTO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1958813-0</text:p>
          </table:table-cell>
          <table:table-cell table:style-name="ce4" office:value-type="string" calcext:value-type="string">
            <text:p>FRANCISCO CLAUDIO ROCHA VICTOR</text:p>
          </table:table-cell>
          <table:table-cell table:style-name="ce3" office:value-type="string" calcext:value-type="string">
            <text:p>PROMOTOR DE JUSTIÇA ENTANCIA ESPECIAL</text:p>
          </table:table-cell>
          <table:table-cell table:style-name="ce3" office:value-type="string" calcext:value-type="string">
            <text:p>LUZIA FERREIRA VICTOR</text:p>
          </table:table-cell>
          <table:table-cell table:style-name="ce3" office:value-type="string" calcext:value-type="string">
            <text:p>Sem Número</text:p>
          </table:table-cell>
          <table:table-cell table:style-name="ce5" office:value-type="date" office:date-value="2014-03-10" calcext:value-type="date">
            <text:p>10/03/14</text:p>
          </table:table-cell>
          <table:table-cell table:number-columns-repeated="1017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9" table:default-cell-style-name="ce13"/>
        <table:table-row table:style-name="ro1">
          <table:table-cell table:style-name="ce8" office:value-type="string" calcext:value-type="string">
            <text:p>RELAÇÃO DE PENSIONISTAS DA PGJ – POSIÇÃO: NOVEMBRO/2016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INSTITUIDOR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NSIONISTA</text:p>
          </table:table-cell>
          <table:table-cell table:style-name="ce9" office:value-type="string" calcext:value-type="string">
            <text:p>Nº ATO</text:p>
          </table:table-cell>
          <table:table-cell table:style-name="ce9" office:value-type="string" calcext:value-type="string">
            <text:p>DATA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celino Portela Marcili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Francisca Zilmar Vidal Marcili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driano Perdigao Coutinh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10" office:value-type="string" calcext:value-type="string">
            <text:p>Liduina Patricia Lins Perdiga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1-02-22" calcext:value-type="date">
            <text:p>4059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fonso Tavares Danta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Joana Alencar Dantas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irton Castelo Branco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yb Pereira Sales</text:p>
          </table:table-cell>
          <table:table-cell table:style-name="ce10" office:value-type="string" calcext:value-type="string">
            <text:p>042-0/2002</text:p>
          </table:table-cell>
          <table:table-cell table:style-name="ce14" office:value-type="date" office:date-value="2002-01-30" calcext:value-type="date">
            <text:p>3728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enio Duar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Ana Lucia Ararura Duarte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fredo Lop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Aila Gadelha Lopes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marilio Furtado De Aqu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Eneida Maria Lima Furtado De Aquin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8-08-06" calcext:value-type="date">
            <text:p>3966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Kildare Paula De Oliveira</text:p>
          </table:table-cell>
          <table:table-cell table:style-name="ce11" office:value-type="string" calcext:value-type="string">
            <text:p>Promotor De Justiça De 3ª Entrância</text:p>
          </table:table-cell>
          <table:table-cell table:style-name="ce10" office:value-type="string" calcext:value-type="string">
            <text:p>Adriana Paula Grangeiro De Oliveir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8-11-19" calcext:value-type="date">
            <text:p>3977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Kildare Paula De Oliveira</text:p>
          </table:table-cell>
          <table:table-cell table:style-name="ce11" office:value-type="string" calcext:value-type="string">
            <text:p>Promotor De Justiça De 3ª Entrância</text:p>
          </table:table-cell>
          <table:table-cell table:style-name="ce10" office:value-type="string" calcext:value-type="string">
            <text:p>Antonio Kildare Grangeiro De Oliveir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8-11-19" calcext:value-type="date">
            <text:p>3977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Benjamin Alves Pachec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Andrecina Passo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3-10-02" calcext:value-type="date">
            <text:p>4154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Benjamin Alves Pacheco</text:p>
          </table:table-cell>
          <table:table-cell table:style-name="ce10" office:value-type="string" calcext:value-type="string">
            <text:p>Procurador Cont</text:p>
          </table:table-cell>
          <table:table-cell table:style-name="ce10" office:value-type="string" calcext:value-type="string">
            <text:p>Sonia Maria Pinheiro Santos</text:p>
          </table:table-cell>
          <table:table-cell table:style-name="ce10" office:value-type="string" calcext:value-type="string">
            <text:p>Sem Número</text:p>
          </table:table-cell>
          <table:table-cell table:style-name="ce11" office:value-type="string" calcext:value-type="string">
            <text:p>Dec Jud (PROC. 0626291-58.2014.8.06.0000 )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Bruno Alves Maia Pir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Isabel Gomes Pires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elio Marrocos Araga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Nilfa Martins De Araga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0-04-15" calcext:value-type="date">
            <text:p>4028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Damião Monteiro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0" office:value-type="string" calcext:value-type="string">
            <text:p>Vera Maria Gomes Da Silv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4-12-22" calcext:value-type="date">
            <text:p>3834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Daracy Cabral De Lavor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Zenilda Martins De Lavor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dmilson De Andrade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Edmilson De Andrade Sales Filh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4-12-17" calcext:value-type="date">
            <text:p>3833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rnesto Aguiar Ser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Eneide Valente Serr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lipe Franklin De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Imelda Maria Faco Franklin De Lim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0-09-13" calcext:value-type="date">
            <text:p>3678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lix Correia Aragao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Jose Taumaturgo F- Aragã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rnando Antônio Martins E Silva</text:p>
          </table:table-cell>
          <table:table-cell table:style-name="ce10" office:value-type="string" calcext:value-type="string">
            <text:p>Promotor De Justiça De 3ª Entrância</text:p>
          </table:table-cell>
          <table:table-cell table:style-name="ce10" office:value-type="string" calcext:value-type="string">
            <text:p>Adriana Melo Mota Martin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4-07-14" calcext:value-type="date">
            <text:p>3818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rnando Antônio Martins E Silva</text:p>
          </table:table-cell>
          <table:table-cell table:style-name="ce10" office:value-type="string" calcext:value-type="string">
            <text:p>Promotor De Justiça De 3ª Entrância</text:p>
          </table:table-cell>
          <table:table-cell table:style-name="ce10" office:value-type="string" calcext:value-type="string">
            <text:p>Saulo Mota Martin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4-07-14" calcext:value-type="date">
            <text:p>3818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rnando De Araujo Cost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0" office:value-type="string" calcext:value-type="string">
            <text:p>Ana Vladia Toscano De Araujo Cost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4-08-28" calcext:value-type="date">
            <text:p>4187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Francisco Claudio Rocha Victor</text:p>
          </table:table-cell>
          <table:table-cell table:style-name="ce10" office:value-type="string" calcext:value-type="string">
            <text:p>Promotor De Justiça Entancia Especial</text:p>
          </table:table-cell>
          <table:table-cell table:style-name="ce10" office:value-type="string" calcext:value-type="string">
            <text:p>Maria Clara Moreira Bento Victor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4-03-10" calcext:value-type="date">
            <text:p>41708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Francisco Claudio Rocha Victor</text:p>
          </table:table-cell>
          <table:table-cell table:style-name="ce10" office:value-type="string" calcext:value-type="string">
            <text:p>Promotor De Justiça Entancia Especial</text:p>
          </table:table-cell>
          <table:table-cell table:style-name="ce10" office:value-type="string" calcext:value-type="string">
            <text:p>Luzia Ferreira Victor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4-03-10" calcext:value-type="date">
            <text:p>41708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rancisco Garrido Da Nobre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lia Grasiela Pontes Da Nobreg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rancisco Josivaldo Diógenes</text:p>
          </table:table-cell>
          <table:table-cell table:style-name="ce10" office:value-type="string" calcext:value-type="string">
            <text:p>Promotor De Justiça De Entrância Especial</text:p>
          </table:table-cell>
          <table:table-cell table:style-name="ce10" office:value-type="string" calcext:value-type="string">
            <text:p>Josefa Cileda Gomes Dos Santos</text:p>
          </table:table-cell>
          <table:table-cell table:style-name="ce10" office:value-type="string" calcext:value-type="string">
            <text:p>161-0/2000</text:p>
          </table:table-cell>
          <table:table-cell table:style-name="ce14" office:value-type="date" office:date-value="2000-10-27" calcext:value-type="date">
            <text:p>3682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rancisco Josivaldo Diógenes</text:p>
          </table:table-cell>
          <table:table-cell table:style-name="ce10" office:value-type="string" calcext:value-type="string">
            <text:p>Promotor De Justiça Entancia Especial</text:p>
          </table:table-cell>
          <table:table-cell table:style-name="ce10" office:value-type="string" calcext:value-type="string">
            <text:p>Francisco Mateus Gomes Diogene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0-10-27" calcext:value-type="date">
            <text:p>3682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rancisco Uchoa De Albuquerqu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Eunice Moreira Uchoa De Albuquerque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erardo Alves De Mel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Amelia Feitosa Da Silv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2-10-24" calcext:value-type="date">
            <text:p>4120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uido Furtado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Louise De Marilac Correia Pint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uido Furtado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Louise De Marilac Correia Pint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ugo Rocha Carvalho Lima</text:p>
          </table:table-cell>
          <table:table-cell table:style-name="ce10" office:value-type="string" calcext:value-type="string">
            <text:p>Procurador</text:p>
          </table:table-cell>
          <table:table-cell table:style-name="ce10" office:value-type="string" calcext:value-type="string">
            <text:p>Francisca Eliezita Rocha Carvalho Lim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4-09-25" calcext:value-type="date">
            <text:p>419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umberto Alves Quez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Maria Do Socorro Nunes Quezad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1-03-13" calcext:value-type="date">
            <text:p>369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umberto Alves Quez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Agripina Cavalcante Janj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1-03-13" calcext:value-type="date">
            <text:p>369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Iranlei Vieira Brag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nta Idalina Cavalcante Brag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4-05-24" calcext:value-type="date">
            <text:p>3813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Ivan Domingues Da Silv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Lucia De Brito Da Silv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aquim Figueiredo Das Neves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10" office:value-type="string" calcext:value-type="string">
            <text:p>Ana Elayne Saboia Figueired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7-10-19" calcext:value-type="date">
            <text:p>3937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aquim Figueiredo Das Neves Neto</text:p>
          </table:table-cell>
          <table:table-cell table:style-name="ce11" office:value-type="string" calcext:value-type="string">
            <text:p>Promotor De Justiça</text:p>
          </table:table-cell>
          <table:table-cell table:style-name="ce10" office:value-type="string" calcext:value-type="string">
            <text:p>Fco <text:s/>Giovani Saboia Figueired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7-10-19" calcext:value-type="date">
            <text:p>3937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Dacio Leite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Noemia Vitoriano Leite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Deusdedith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Barbosa Sousa</text:p>
          </table:table-cell>
          <table:table-cell table:style-name="ce10" office:value-type="string" calcext:value-type="string">
            <text:p>226-0/2000</text:p>
          </table:table-cell>
          <table:table-cell table:style-name="ce14" office:value-type="date" office:date-value="2000-12-07" calcext:value-type="date">
            <text:p>3686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Elson P.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lena Celedonio Paiva De Oliveir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Glauberton Alves Sá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Cecilia Bruno Alves S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0-12-09" calcext:value-type="date">
            <text:p>4052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Glauberton Alves Sá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Osias Uchoa Sanet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0-12-09" calcext:value-type="date">
            <text:p>4052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Lima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Natercia Esmeraldo Ribeir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Peixoto De Alencar Cortez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Raimunda Bitu Cortez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5-10-07" calcext:value-type="date">
            <text:p>3863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Ribeiro Danta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Rui Tavares Danta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8-09-01" calcext:value-type="date">
            <text:p>3969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Maria Do Ceu Nunes De Freita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2-09-11" calcext:value-type="date">
            <text:p>411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Raquel Pinheiro Furtad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2-09-11" calcext:value-type="date">
            <text:p>411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Ivna Gomes Furtad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2-09-11" calcext:value-type="date">
            <text:p>411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Thiago A <text:s/>De Paula Furtad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2-09-11" calcext:value-type="date">
            <text:p>411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é Wilson Furtado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Taisa Amorim De P <text:s/>Furtad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2-09-11" calcext:value-type="date">
            <text:p>411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uiz Gonzaga Batista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Jose Batist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5-11-29" calcext:value-type="date">
            <text:p>3868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nuel Pinheiro De Souz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y Celine Martins Pinheir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cus Aurelius Barbosa Cordeir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0" office:value-type="string" calcext:value-type="string">
            <text:p>Francisca Vanile Mesquita Cordeir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1-03-29" calcext:value-type="date">
            <text:p>4063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cus Aurelius Barbosa Cordeir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0" office:value-type="string" calcext:value-type="string">
            <text:p>Rebecca Mesquita Cordeir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1-03-29" calcext:value-type="date">
            <text:p>4063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dônio Peixoto Bote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Anita Machado Botelh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4-09-17" calcext:value-type="date">
            <text:p>3824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ia Evania Cavalcante De Brito Pinheiro</text:p>
          </table:table-cell>
          <table:table-cell table:style-name="ce10" office:value-type="string" calcext:value-type="string">
            <text:p>Promotora De Justiça De Entrância Final</text:p>
          </table:table-cell>
          <table:table-cell table:style-name="ce10" office:value-type="string" calcext:value-type="string">
            <text:p>Jose Alcy Pinheir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1-02-01" calcext:value-type="date">
            <text:p>4057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oacir Pereira De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Heloisa Pereira De Mel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4-05-28" calcext:value-type="date">
            <text:p>3813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iceforo Fernande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Holanda De Oliveir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9-02-19" calcext:value-type="date">
            <text:p>398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ilo Da Silveira Mota</text:p>
          </table:table-cell>
          <table:table-cell table:style-name="ce10" office:value-type="string" calcext:value-type="string">
            <text:p>Procurador Cont</text:p>
          </table:table-cell>
          <table:table-cell table:style-name="ce10" office:value-type="string" calcext:value-type="string">
            <text:p>Hugo Plinio Dias Mott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0-06-09" calcext:value-type="date">
            <text:p>4033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Ocilio Co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cia Milane De Moura Barro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4-05-28" calcext:value-type="date">
            <text:p>3813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Olavo Taumaturgo Memoria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Julieta Maria Fortuna Franca Taumaturg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03-05-23" calcext:value-type="date">
            <text:p>3776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Orlando Sales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Nelsila Vilela Sales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lácido Marinho De Andrade</text:p>
          </table:table-cell>
          <table:table-cell table:style-name="ce10" office:value-type="string" calcext:value-type="string">
            <text:p>Promotor De Justica De Entrancia Especial</text:p>
          </table:table-cell>
          <table:table-cell table:style-name="ce10" office:value-type="string" calcext:value-type="string">
            <text:p>Maria Glaucia Gomes Marinho De Andrade</text:p>
          </table:table-cell>
          <table:table-cell table:style-name="ce10" office:value-type="string" calcext:value-type="string">
            <text:p>487-0/2002</text:p>
          </table:table-cell>
          <table:table-cell table:style-name="ce14" office:value-type="date" office:date-value="2002-10-17" calcext:value-type="date">
            <text:p>3754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aimundo Napoleao Ximenes</text:p>
          </table:table-cell>
          <table:table-cell table:style-name="ce10" office:value-type="string" calcext:value-type="string">
            <text:p>Procurador Cont</text:p>
          </table:table-cell>
          <table:table-cell table:style-name="ce10" office:value-type="string" calcext:value-type="string">
            <text:p>Maria Jose Leal Ximene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4-08-28" calcext:value-type="date">
            <text:p>4187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aimundo Nonato Grang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ia Gina Grangeiro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aimundo Nonato Lim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Maria Jose De Andrade Lima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1-04-25" calcext:value-type="date">
            <text:p>4065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aimundo Passos Roch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Irene Santos Roch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inesio Lustosa Cabral Sobr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Maria Diva Ximenes Cabral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4-04-22" calcext:value-type="date">
            <text:p>4175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homaz De Aquino Lopes Carvalho</text:p>
          </table:table-cell>
          <table:table-cell table:style-name="ce10" office:value-type="string" calcext:value-type="string">
            <text:p>Procurador Cont</text:p>
          </table:table-cell>
          <table:table-cell table:style-name="ce10" office:value-type="string" calcext:value-type="string">
            <text:p>Celsina Coelho Carvalho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1-01-07" calcext:value-type="date">
            <text:p>4055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sco Damasceno Weyne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Edna Maria De Farias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3-05-20" calcext:value-type="date">
            <text:p>414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sco Damasceno Weyne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Vasco Farias Weyne</text:p>
          </table:table-cell>
          <table:table-cell table:style-name="ce10" office:value-type="string" calcext:value-type="string">
            <text:p>Sem Número</text:p>
          </table:table-cell>
          <table:table-cell table:style-name="ce14" office:value-type="date" office:date-value="2013-05-20" calcext:value-type="date">
            <text:p>414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icente Itamar Barros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Marfisa Correia Lima De Almeid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icente Paulo De Siqueira</text:p>
          </table:table-cell>
          <table:table-cell table:style-name="ce10" office:value-type="string" calcext:value-type="string">
            <text:p>Procurador De Justica</text:p>
          </table:table-cell>
          <table:table-cell table:style-name="ce10" office:value-type="string" calcext:value-type="string">
            <text:p>Hayde Saraiva Costa Siqueira</text:p>
          </table:table-cell>
          <table:table-cell table:style-name="ce10" office:value-type="string" calcext:value-type="string">
            <text:p>Sem Número</text:p>
          </table:table-cell>
          <table:table-cell table:style-name="ce10" office:value-type="string" calcext:value-type="string">
            <text:p>Sem Publicaçã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Obs: As informações referentes ao cargo do instituidor, para uma informação mais precisa, deverão ser confirmadas pelo setor de RH da PGJ.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6:49:39.2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09:12</meta:creation-date>
    <dc:language>pt-BR</dc:language>
    <meta:print-date>2016-03-22T13:46:22</meta:print-date>
    <dc:date>2016-11-11T16:50:29.595000000</dc:date>
    <meta:editing-cycles>11</meta:editing-cycles>
    <meta:editing-duration>PT7H11M56S</meta:editing-duration>
    <meta:generator>LibreOffice/4.2.1.1$Windows_x86 LibreOffice_project/d7dbbd7842e6a58b0f521599204e827654e1fb8b</meta:generator>
    <meta:document-statistic meta:table-count="2" meta:cell-count="902" meta:object-count="0"/>
  </office:meta>
</office:document-meta>
</file>