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ObjectReplacements/Object 2" manifest:media-type=""/>
  <manifest:file-entry manifest:full-path="content.xml" manifest:media-type="text/xml"/>
  <manifest:file-entry manifest:full-path="Object 2" manifest:media-type="application/vnd.sun.star.oleobjec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G Omega" svg:font-family="'CG Omega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weight="bold" officeooo:rsid="001a9d6e" officeooo:paragraph-rsid="001a9d6e" style:font-weight-asian="bold" style:font-weight-complex="bold"/>
    </style:style>
    <style:style style:name="P2" style:family="paragraph" style:parent-style-name="Standard">
      <style:text-properties officeooo:rsid="001a9be6" officeooo:paragraph-rsid="001a9be6"/>
    </style:style>
    <style:style style:name="P3" style:family="paragraph" style:parent-style-name="Standard">
      <style:paragraph-properties fo:text-align="justify" style:justify-single-word="false"/>
      <style:text-properties officeooo:rsid="001a9be6" officeooo:paragraph-rsid="001a9be6"/>
    </style:style>
    <style:style style:name="P4" style:family="paragraph" style:parent-style-name="Standard">
      <style:paragraph-properties fo:text-align="justify" style:justify-single-word="false">
        <style:tab-stops>
          <style:tab-stop style:position="1.005cm"/>
        </style:tab-stops>
      </style:paragraph-properties>
      <style:text-properties officeooo:rsid="001a9be6" officeooo:paragraph-rsid="001a9be6"/>
    </style:style>
    <style:style style:name="P5" style:family="paragraph" style:parent-style-name="Standard">
      <style:text-properties fo:font-weight="bold" officeooo:rsid="001a9be6" officeooo:paragraph-rsid="001a9be6" style:font-weight-asian="bold" style:font-weight-complex="bold"/>
    </style:style>
    <style:style style:name="P6" style:family="paragraph" style:parent-style-name="Standard">
      <style:text-properties style:font-name="Times New Roman" fo:font-size="12pt" officeooo:rsid="001a9be6" officeooo:paragraph-rsid="001a9be6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officeooo:rsid="001a9be6" officeooo:paragraph-rsid="001a9be6" style:font-size-asian="12pt" style:font-size-complex="12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11.113cm"/>
        </style:tab-stops>
      </style:paragraph-properties>
      <style:text-properties style:font-name="Times New Roman" fo:font-size="12pt" officeooo:rsid="001a9be6" officeooo:paragraph-rsid="001a9be6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officeooo:rsid="001a9be6" officeooo:paragraph-rsid="0056019e" style:font-size-asian="12pt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2pt" fo:font-weight="bold" officeooo:rsid="001a9be6" officeooo:paragraph-rsid="001a9be6" style:font-size-asian="12pt" style:font-weight-asian="bold" style:font-size-complex="12pt" style:font-weight-complex="bold"/>
    </style:style>
    <style:style style:name="P11" style:family="paragraph" style:parent-style-name="Standard">
      <style:text-properties style:font-name="Times New Roman" fo:font-size="12pt" fo:font-weight="bold" officeooo:rsid="001a9be6" officeooo:paragraph-rsid="001a9be6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weight="bold" officeooo:rsid="0056019e" officeooo:paragraph-rsid="0056019e" style:font-weight-asian="bold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weight="bold" officeooo:rsid="001a9be6" officeooo:paragraph-rsid="001a9be6" style:font-weight-asian="bold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weight="bold" officeooo:rsid="0058bbd5" officeooo:paragraph-rsid="0058bbd5" style:font-weight-asian="bold" style:font-weight-complex="bold"/>
    </style:style>
    <style:style style:name="P15" style:family="paragraph" style:parent-style-name="Standard">
      <style:text-properties style:font-name="Times New Roman" fo:font-weight="normal" officeooo:rsid="001a9be6" officeooo:paragraph-rsid="001a9be6" style:font-weight-asian="normal" style:font-weight-complex="normal"/>
    </style:style>
    <style:style style:name="P16" style:family="paragraph" style:parent-style-name="Standard">
      <style:text-properties style:font-name="Times New Roman" officeooo:rsid="001a9be6" officeooo:paragraph-rsid="001a9be6"/>
    </style:style>
    <style:style style:name="P17" style:family="paragraph" style:parent-style-name="Standard">
      <style:text-properties style:font-name="Times New Roman" fo:font-size="12pt" officeooo:rsid="001a9be6" officeooo:paragraph-rsid="001a9be6" style:font-size-asian="12pt" style:font-size-complex="12pt"/>
    </style:style>
    <style:style style:name="P18" style:family="paragraph" style:parent-style-name="Standard">
      <style:paragraph-properties fo:text-align="justify" style:justify-single-word="false"/>
      <style:text-properties officeooo:rsid="001a9be6" officeooo:paragraph-rsid="001a9be6"/>
    </style:style>
    <style:style style:name="T1" style:family="text">
      <style:text-properties officeooo:rsid="0056019e"/>
    </style:style>
    <style:style style:name="T2" style:family="text">
      <style:text-properties style:font-name="Times New Roman" fo:font-size="12pt" style:font-size-asian="12pt" style:font-size-complex="12pt"/>
    </style:style>
    <style:style style:name="T3" style:family="text">
      <style:text-properties style:font-name="Times New Roman" fo:font-size="12pt" officeooo:rsid="004ff4e4" style:font-size-asian="12pt" style:font-size-complex="12pt"/>
    </style:style>
    <style:style style:name="T4" style:family="text">
      <style:text-properties officeooo:rsid="004a1d71"/>
    </style:style>
    <style:style style:name="T5" style:family="text">
      <style:text-properties officeooo:rsid="004ff4e4"/>
    </style:style>
    <style:style style:name="T6" style:family="text">
      <style:text-properties officeooo:rsid="00540d8c"/>
    </style:style>
    <style:style style:name="T7" style:family="text">
      <style:text-properties officeooo:rsid="0058bbd5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598f5c" style:font-weight-asian="bold" style:font-weight-complex="bold"/>
    </style:style>
    <style:style style:name="T10" style:family="text">
      <style:text-properties officeooo:rsid="00598f5c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draw:ole-draw-aspect="1" draw:visible-area-top="0cm" draw:visible-area-width="14.932cm" draw:visible-area-height="1.364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/>
      <text:p text:style-name="P2"/>
      <text:p text:style-name="P16"/>
      <text:p text:style-name="P13">NOTAS EXPLICATIVAS ÀS DEMONSTRAÇÕES CONTÁBEIS<text:span text:style-name="T7">-</text:span>EXERCÍCIO 2017</text:p>
      <text:p text:style-name="P14">UNIDADE GESTORA: 150381 - FUNSIT</text:p>
      <text:p text:style-name="P2"/>
      <text:p text:style-name="P2"/>
      <text:p text:style-name="P10"/>
      <text:p text:style-name="P6"/>
      <text:p text:style-name="P6"><text:span text:style-name="T8"><text:s/>1 – I</text:span><text:span text:style-name="T9">NFORMAÇÕES GERAIS</text:span></text:p>
      <text:p text:style-name="P6"/>
      <text:p text:style-name="P8"><text:s text:c="8"/>O Fundo de <text:span text:style-name="T6">Segurança Institucional e Inteligência do</text:span> Ministério Público-<text:span text:style-name="T1">FUNSIT</text:span>, <text:span text:style-name="T5">CNPJ: 195.381.580/0001-48, </text:span>que integra a estrutura organizacional do Ministério Público do Estado do Ceará, vinculado à <text:span text:style-name="T5">Procuradoria-Geral</text:span> de Justiça foi criado através da Lei n° 15.<text:span text:style-name="T1">233</text:span> de 1<text:span text:style-name="T1">4</text:span> de <text:span text:style-name="T1">novembro</text:span> de 201<text:span text:style-name="T1">2.</text:span></text:p>
      <text:p text:style-name="P3"/>
      <text:p text:style-name="P4"><text:s text:c="6"/><text:span text:style-name="T2"><text:s text:c="4"/>As demonstrações contábeis foram elaboradas em observância aos dispositivos legais que regulam o assunto, em especial com a Lei n° 4.320/64 e o MCASP - Manual de Contabilidade Aplicada ao Setor Público - </text:span><text:span text:style-name="T3">7ª</text:span><text:span text:style-name="T2"> Edição e respeitando os aspectos formais e conceituais estabelecidos na Legislação vigente e as Normas do Conselho Federal de Contabilidade.</text:span></text:p>
      <text:p text:style-name="P7"/>
      <text:p text:style-name="P7"/>
      <text:p text:style-name="P11"><text:span text:style-name="T4">1</text:span>.2 RECEITAS E DESPESAS</text:p>
      <text:p text:style-name="P6"/>
      <text:p text:style-name="P7"><text:s text:c="3"/>As receitas e despesas orçamentárias foram codificadas de acordo com a Portaria Interministerial STN/MF e SOF/MPOG n° 163, de 04/05/2001 e suas respectivas alterações, sendo seus desdobramentos registrados em conformidade com os desdobramentos previstos no Plano de Contas.</text:p>
      <text:p text:style-name="P7"><text:s text:c="7"/>O registro, no aspecto orçamentário, e obedecendo ao disposto no art. 35 da Lei Federal n° 4.320/64, considerou como realizadas as despesas legalmente empenhadas e as receitas efetivamente arrecadadas no exercício. Sob o enfoque patrimonial, considerou-se o regime de competência para as receitas e as despesas, sendo registradas mediante as ocorrências de seus fatos geradores. As alterações da situação líquida patrimonial foram registradas a conta de variações patrimoniais aumentativas e diminutivas.</text:p>
      <text:p text:style-name="P6"/>
      <text:p text:style-name="P6"/>
      <text:p text:style-name="P11"><text:span text:style-name="T4">1</text:span>.3 ATIVO IMOBILIZADO</text:p>
      <text:p text:style-name="P6"/>
      <text:p text:style-name="P9"><text:s text:c="6"/>O Ativo Imobilizado é avaliado inicialmente segundo seu custo de aquisição. O Fundo de <text:span text:style-name="T6">Segurança Institucional e Inteligência do</text:span> Ministério Público<text:span text:style-name="T1">-FUNSIT</text:span> não tem patrimônio próprio, todos os bens adquiridos através do F<text:span text:style-name="T10">UNSIT </text:span>são incorporados ao patrimônio do Ministério Público do Estado do Ceará.</text:p>
      <text:p text:style-name="P3"/>
      <text:p text:style-name="P3"/>
      <text:p text:style-name="P2"/>
      <text:p text:style-name="P5"><text:soft-page-break/>SEÇÃO II - NOTAS EXPLICATIVAS ÀS DEMONSTRAÇÕES CONTÁBEIS</text:p>
      <text:p text:style-name="P2"/>
      <text:p text:style-name="P2"/>
      <text:p text:style-name="P15"><text:s text:c="13"/><text:span text:style-name="T1">O Fundo de Segurança Institucional e Inteligência do Ministério Público - FUNSIT não teve movimento no exercício financeiro de 2017</text:span></text:p>
      <text:p text:style-name="P15"/>
      <text:p text:style-name="P15"/>
      <text:p text:style-name="P15"/>
      <text:p text:style-name="P15"/>
      <text:p text:style-name="P15"/>
      <text:p text:style-name="P12">Naiana Corrêa Lima Peixoto</text:p>
      <text:p text:style-name="P12">Secretária de Finanças</text:p>
      <text:p text:style-name="P12">CRC <text:span text:style-name="T7">018106/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G Omega" svg:font-family="'CG Omega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A2" style:family="text">
      <style:text-properties fo:color="#000000" style:font-name="CG Omega" fo:font-family="'CG Omega'" style:font-family-generic="roman" style:font-pitch="variable" fo:font-size="10pt" style:font-size-asian="10pt" style:font-name-complex="CG Omega" style:font-family-complex="'CG Omega'" style:font-family-generic-complex="roman" style:font-pitch-complex="variabl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officeooo:rsid="001a9d6e" officeooo:paragraph-rsid="001a9d6e" style:font-weight-asian="bold" style:font-weight-complex="bold"/>
    </style:style>
    <style:style style:name="MT1" style:family="text">
      <style:text-properties officeooo:rsid="0056019e"/>
    </style:style>
    <style:style style:name="Mfr1" style:family="graphic" style:parent-style-name="OLE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draw:ole-draw-aspect="1" draw:visible-area-top="0cm" draw:visible-area-width="14.932cm" draw:visible-area-height="1.364c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.88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Objeto1" text:anchor-type="as-char" svg:width="16.145cm" svg:height="1.489cm" draw:z-index="1"><draw:object-ole xlink:href="./Object 2" xlink:type="simple" xlink:show="embed" xlink:actuate="onLoad"/><draw:image xlink:href="./ObjectReplacements/Object 2" xlink:type="simple" xlink:show="embed" xlink:actuate="onLoad"/><svg:desc>Objeto OLE</svg:desc></draw:frame></text:p>
        <text:p text:style-name="MP1">SECRETARIA <text:span text:style-name="MT1">DE FINANÇAS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11T13:09:36.457000000</meta:creation-date>
    <dc:date>2018-06-25T11:52:04.437000000</dc:date>
    <meta:editing-duration>PT3H37M7S</meta:editing-duration>
    <meta:editing-cycles>21</meta:editing-cycles>
    <meta:generator>LibreOffice/5.3.4.2$Windows_x86 LibreOffice_project/f82d347ccc0be322489bf7da61d7e4ad13fe2ff3</meta:generator>
    <meta:print-date>2018-06-21T08:54:55.969000000</meta:print-date>
    <meta:document-statistic meta:table-count="0" meta:image-count="0" meta:object-count="1" meta:page-count="2" meta:paragraph-count="17" meta:word-count="309" meta:character-count="2189" meta:non-whitespace-character-count="1847"/>
  </office:meta>
</office:document-meta>
</file>